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>
        <style:tab-stops>
          <style:tab-stop style:position="0cm"/>
          <style:tab-stop style:position="12.0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  <style:tab-stop style:position="7.001cm"/>
          <style:tab-stop style:position="13.0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501cm"/>
          <style:tab-stop style:position="7.001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3cm"/>
          <style:tab-stop style:position="7.001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3cm"/>
          <style:tab-stop style:position="7.001cm"/>
          <style:tab-stop style:position="13.002cm"/>
        </style:tab-stops>
      </style:paragraph-properties>
    </style:style>
    <style:style style:name="P7" style:family="paragraph" style:parent-style-name="Standard">
      <style:paragraph-properties fo:margin-left="1.501cm" fo:margin-right="0cm" fo:text-indent="0cm" style:auto-text-indent="false">
        <style:tab-stops>
          <style:tab-stop style:position="1.501cm"/>
          <style:tab-stop style:position="7.001cm"/>
          <style:tab-stop style:position="13.002cm"/>
        </style:tab-stops>
      </style:paragraph-properties>
    </style:style>
    <style:style style:name="P8" style:family="paragraph" style:parent-style-name="Title" style:master-page-name="Standard">
      <style:paragraph-properties fo:text-align="start" style:justify-single-word="false" style:page-number="auto">
        <style:tab-stops>
          <style:tab-stop style:position="11.502cm" style:type="center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ité Départemental d'Equitation de la Manche.<text:tab/></text:p>
      <text:p text:style-name="P1"/>
      <text:p text:style-name="P2"><text:span text:style-name="T2">Objet</text:span><text:span text:style-name="T3"> : réunion du 06 Octobre 2015<text:tab/>Pôle Hippique</text:span></text:p>
      <text:p text:style-name="Standard"/>
      <text:p text:style-name="Standard"/>
      <text:p text:style-name="Standard"/>
      <text:p text:style-name="Standard"><text:span text:style-name="T1">Présents</text:span> : Marc Lemeltier, Marie Claude Fays, Nadine Lypca, Jean Claude Berard, Michel Montgermont</text:p>
      <text:p text:style-name="Standard"/>
      <text:p text:style-name="Standard"><text:span text:style-name="T1">Excusés</text:span> : Alain Hinard, Valérie Jean </text:p>
      <text:p text:style-name="Standard"/>
      <text:p text:style-name="Standard"><text:span text:style-name="T1">Invités</text:span> : <text:s/>Daniel et Anne Vilain, Lucie Leclerc, Fanny Delaval, Ralph et Véronique de Coulon, Philippe Compère, Jean <text:s/>Claude Lecomte, Mathias Lemieux, Delphine Mézenge, François Barbarit. </text:p>
      <text:p text:style-name="Standard"/>
      <text:p text:style-name="P4">Licences / Contrat d’objectif Conseil Départemental</text:p>
      <text:p text:style-name="P3"/>
      <text:p text:style-name="P3">Le contrat d’objectif mis en place par le Président avec le Conseil Départemental à pour but de maintenir la continuité des actions de compétition et de formation mises en place par le CDE pour les 4 années à suivre et cela en tenant compte de la diminution des enveloppes budgétaires des instances départementales.</text:p>
      <text:p text:style-name="P3">Dans ce contexte, le CDE a abandonné <text:s/>une partie de la dotation à destination des épreuves de CSO Pro 2, <text:s/>soit 10000 € sur les 26000 € octroyés</text:p>
      <text:p text:style-name="P3"/>
      <text:p text:style-name="P3">Dans ce contrat d’objectif, les licences de pratiquant ont un léger fléchissement (7619 en 2015 contre 7967 en 2014) . Ce qu’il faut relativiser car tous <text:s/>les pratiquants ne prennent pas une licence, notamment les jeunes qui ne sont pas encore en phase de passer les galops. Cependant <text:s/>les clubs observent une reprise en ce début d’année scolaire après le calage avec les nouveaux rythmes scolaires.</text:p>
      <text:p text:style-name="P3">Par contre les licences de compétition ont augmenté (2359 en 2015 contre 2158 en 2014). Ceci représente une augmentation de 5 %, avec une augmentation de 8% de cavaliers différents et de 6% de chevaux différents. Cela amène un argumentaire positif sur le bien fondé de l’action du CDE auprès du Conseil Départemental.</text:p>
      <text:p text:style-name="P6"/>
      <text:p text:style-name="P5">Challenges Amateurs de CSO</text:p>
      <text:p text:style-name="P6"/>
      <text:p text:style-name="P6">Le Crédit Agricole offre encore cette année 40 tapis (la dernière fois ?)</text:p>
      <text:p text:style-name="P6">Les récompenses seront remises lors d’un apéritif le samedi soir lors du concours Amateur/Pro au Pôle Hippique le 31 octobre. Les 10 premiers de chaque catégorie (amateur 3, amateur2, amateur 1 et amateur élite) seront invités.</text:p>
      <text:p text:style-name="P6">Les 4 premiers en amateurs élites auront une bourse respectivement de 300 €,250 €,200 € et 200 €</text:p>
      <text:p text:style-name="P6">Le comité aide aussi les organisateurs de 9 épreuves Amateurs élites pour un total de 2700 € sur la période du 01/04/2015 au 31/08/2015. Il y aura nécessité de réguler ces épreuves ; l'empirisme du début, nécessaire pour créer la dynamique, ne pourra pas perdurer.</text:p>
      <text:p text:style-name="P6"/>
      <text:p text:style-name="P5">Concours Amateurs des 31 octobre et 1 novembre</text:p>
      <text:p text:style-name="P6"/>
      <text:p text:style-name="P6">En marge du concours Pro, le CDE met en place un concours un concours sur la piste extérieurs Uriel.</text:p>
      <text:p text:style-name="P6"/>
      <text:p text:style-name="P6">En gardant la démarche de l’année dernière : épreuves amateurs traditionnelles le samedi, épreuves à temps optimum le dimanche matin et épreuves Hunter le dimanche après-midi.</text:p>
      <text:p text:style-name="P6"/>
      <text:p text:style-name="P5">Assemblée Générale</text:p>
      <text:p text:style-name="P6"/>
      <text:p text:style-name="P6">Selon la disponibilité de la salle de St Jean de Daye, le vendredi 22 ou 29 janvier 2016 . En fait elle se déroulera le 29 janvier 2015.</text:p>
      <text:p text:style-name="P6"/>
      <text:p text:style-name="P5">Divers</text:p>
      <text:p text:style-name="P6"/>
      <text:p text:style-name="P7"><text:span text:style-name="T4">Trophée des sports du Conseil Départemental</text:span> : proposition de Axelle Lagoubie (Championne de France des cavalières de CSO en 2014 et 3<text:span text:style-name="T5">ème</text:span> en 2015</text:p>
      <text:p text:style-name="P7"/>
      <text:p text:style-name="P7"><text:span text:style-name="T4">Tourisme Equestre</text:span> : sur proposition du Comité Régional de Tourisme Equestre, le Comité Départemental Tourisme Equestre est chargé de mettre en place un rassemblement à Domjean les 7 et 8 mai 2015. Contact CDTE Manche Philippe Compère, Le presbytère Brectouville</text:p>
      <text:p text:style-name="P7"/>
      <text:p text:style-name="P7"><text:span text:style-name="T4">Equi Fun</text:span> : Fanny Delaval (CTR) informe de la tenue au Pôle Hippique d’un concours le 3 avril 2016 au profit de l’association Graine d’Avenir qui œuvre pour que les enfants Tibétains puissent grandir dans leur culture et leur relig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cm" fo:margin-bottom="0.212cm" fo:text-indent="0cm" style:auto-text-indent="false" fo:keep-with-next="always">
        <style:tab-stops>
          <style:tab-stop style:position="11.5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0cm" fo:margin-top="0cm" fo:margin-bottom="0.212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cm" fo:margin-bottom="0.212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Comic Sans MS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.212cm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3.501cm" fo:margin-right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Wingdings 2" fo:font-size="14pt" style:font-size-asian="14pt" style:font-name-complex="Wingdings 2"/>
    </style:style>
    <style:style style:name="WW8Num4z0" style:family="text">
      <style:text-properties style:use-window-font-color="true"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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ité Départemental D’Equitation</dc:title>
    <meta:initial-creator>MICHEL</meta:initial-creator>
    <meta:creation-date>2015-10-07T16:29:00</meta:creation-date>
    <dc:date>2015-10-08T21:27:04.30</dc:date>
    <meta:print-date>2008-10-13T12:43:00</meta:print-date>
    <meta:editing-cycles>7</meta:editing-cycles>
    <meta:generator>OpenOffice.org/3.2$Win32 OpenOffice.org_project/320m18$Build-9502</meta:generator>
    <meta:editing-duration>PT5M45S</meta:editing-duration>
    <meta:document-statistic meta:table-count="0" meta:image-count="0" meta:object-count="0" meta:page-count="1" meta:paragraph-count="24" meta:word-count="573" meta:character-count="3450"/>
  </office:meta>
</office:document-meta>
</file>